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F F D# D#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Bb&lt;F</text:p>
      <text:p><text:s text:c="4"/>born and when you di<text:span text:style-name="Measure_20__23_2">e</text:span> <text:s text:c="14"/>D#&lt;F</text:p>
      <text:p>They <text:span text:style-name="Measure_20__23_1">ne</text:span>ver seem to hear, even your <text:span text:style-name="Measure_20__23_2">cry</text:span> <text:s/>Bb&lt;F</text:p>
      <text:p><text:s text:c="43"/>D#</text:p>
      <text:p>[Chorus] D D Gm Gm - (F D# (Bb Bb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Bb-G# G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